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Yprompstraat nabij huisnummer 1 in de gemeente Deventer, kenmerk: 237535-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Yprompstraat 1.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9 augustus 2021 is een aanvraag ingediend door de concessiehouder die als professionele marktpartij voor eigen kosten een oplaadpaal wil plaatsen en exploiteren aan de Yprompstraat 1.</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Yprompstraat 1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 </text:span>
          </text:p>
            <text:p text:style-name="considerans.al">Omwonenden zijn 13 oktober 2021 per brief geïnformeerd. </text:p>
            <text:p text:style-name="considerans.al">Naar aanleiding van deze bewonersbrief is er een telefonische reactie ontvangen. Deze heeft niet geleid tot wijziging van de locatie.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1 jan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2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de Yprompstraat nabij huisnummer 1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Yprompstraat nabij huisnummer 1 in de gemeente Deventer, kenmerk: 237535-2021</meta:user-defined>
    <meta:user-defined meta:name="DCTERMS.W3CDTF/DCTERMS.available">2022-01-21</meta:user-defined>
    <meta:user-defined meta:name="OVERHEIDop.externeBijlage">bijlage vkb Yprompstraat 1 Deventer|exb-2022-3508</meta:user-defined>
    <meta:user-defined meta:name="DCTERMS.W3CDTF/OVERHEIDop.jaargang">2022</meta:user-defined>
    <meta:user-defined meta:name="OVERHEIDop.publicationIssue">24225</meta:user-defined>
    <meta:user-defined meta:name="OVERHEIDop.GmbID/DC.identifier">gmb-2022-24225</meta:user-defined>
    <meta:user-defined meta:name="OVERHEIDop.versieInformatie"/>
  </office:meta>
</office:document-meta>
</file>