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Bisonspoor 1078 Maarssen - aanvraag huisnummer Bisonspoor 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5 mei 2022</text:p>
            <text:p text:style-name="common-al">Dossiernummer: 2022-001102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224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4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24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isonspoor 1078, 3605KJ Maarssen</meta:user-defined>
    <dc:language>nl</dc:language>
    <meta:user-defined meta:name="OVERHEIDop.locatietype/OVERHEIDop.gebiedsmarkering">Punt</meta:user-defined>
    <meta:user-defined meta:name="DC.title">Gemeente Stichtse Vecht - verleende omgevingsvergunning Bisonspoor 1078 Maarssen - aanvraag huisnummer Bisonspoor 1083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244</meta:user-defined>
    <meta:user-defined meta:name="OVERHEIDop.GmbID/DC.identifier">gmb-2022-242244</meta:user-defined>
    <meta:user-defined meta:name="OVERHEIDop.versieInformatie"/>
  </office:meta>
</office:document-meta>
</file>