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266 Swaardvenstraat 65 te Tilburg, uitbreiding van de kantoorfunctie, 23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66 - I - Swaardven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24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4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4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266 Swaardvenstraat 65 te Tilburg, uitbreiding van de kantoorfunctie, 23 mei 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243</meta:user-defined>
    <meta:user-defined meta:name="OVERHEIDop.GmbID/DC.identifier">gmb-2022-242243</meta:user-defined>
    <meta:user-defined meta:name="OVERHEIDop.versieInformatie"/>
  </office:meta>
</office:document-meta>
</file>