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inweg 7 in Castricum,  het wijzigen van de gevels en het dak, verzenddatum 23 mei 2022 (Z22 066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inweg 7 in Castricum,  het wijzigen van de gevels en het dak, verzenddatum 23 mei 2022 (Z22 066924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38</meta:user-defined>
    <meta:user-defined meta:name="OVERHEIDop.GmbID/DC.identifier">gmb-2022-242238</meta:user-defined>
    <meta:user-defined meta:name="OVERHEIDop.versieInformatie"/>
  </office:meta>
</office:document-meta>
</file>