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258 Donatusstraat 5 te Berkel-Enschot, kappen van 1 boom, 2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58 - I - Donatus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3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258 Donatusstraat 5 te Berkel-Enschot, kappen van 1 boom, 22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37</meta:user-defined>
    <meta:user-defined meta:name="OVERHEIDop.GmbID/DC.identifier">gmb-2022-242237</meta:user-defined>
    <meta:user-defined meta:name="OVERHEIDop.versieInformatie"/>
  </office:meta>
</office:document-meta>
</file>