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43 in Akersloot, het bouwen van een woning, verzenddatum 23 mei 2022 (Z22 068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Startingerweg 43 in Akersloot, het bouwen van een woning, verzenddatum 23 mei 2022 (Z22 06838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31</meta:user-defined>
    <meta:user-defined meta:name="OVERHEIDop.GmbID/DC.identifier">gmb-2022-242231</meta:user-defined>
    <meta:user-defined meta:name="OVERHEIDop.versieInformatie"/>
  </office:meta>
</office:document-meta>
</file>