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2257 Oeverstraat 19 te Tilburg, verbouwen van de woning, 21 me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2257 - I - Oeverstraat 1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2229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229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229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2257 Oeverstraat 19 te Tilburg, verbouwen van de woning, 21 mei 2022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2229</meta:user-defined>
    <meta:user-defined meta:name="OVERHEIDop.GmbID/DC.identifier">gmb-2022-242229</meta:user-defined>
    <meta:user-defined meta:name="OVERHEIDop.versieInformatie"/>
  </office:meta>
</office:document-meta>
</file>