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aarloseweg nabij nr. 12 (kadastraal perceel B 4256) en Baarloseweg/Oosterringweg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aanleggen van verharding, maken van inritten en kappen van 8 bomen</text:p>
            <text:p text:style-name="common-al">Locatie: Baarloseweg nabij nr. 12 (kadastraal perceel B 4256) en Baarloseweg/Oosterringweg te Markness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222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2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2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aarloseweg nabij nr. 12 (kadastraal perceel B 4256) en Baarloseweg/Oosterringweg te Marknesse: omgevingsvergunning  25 mei 2022   het aanleggen van verharding, maken van inritten en kappen van 8 bomen</meta:user-defined>
    <dc:language>nl</dc:language>
    <meta:user-defined meta:name="OVERHEIDop.locatietype/OVERHEIDop.gebiedsmarkering">Punt</meta:user-defined>
    <meta:user-defined meta:name="DC.title">Kennisgeving verlenging beslistermijn omgevingsvergunning Baarloseweg nabij nr. 12 (kadastraal perceel B 4256) en Baarloseweg/Oosterringweg te Marknesse</meta:user-defined>
    <meta:user-defined meta:name="DCTERMS.W3CDTF/DCTERMS.available">2022-05-30</meta:user-defined>
    <meta:user-defined meta:name="DCTERMS.W3CDTF/OVERHEIDop.jaargang">2022</meta:user-defined>
    <meta:user-defined meta:name="OVERHEIDop.publicationIssue">242225</meta:user-defined>
    <meta:user-defined meta:name="OVERHEIDop.GmbID/DC.identifier">gmb-2022-242225</meta:user-defined>
    <meta:user-defined meta:name="OVERHEIDop.versieInformatie"/>
  </office:meta>
</office:document-meta>
</file>