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raatgraverweg ongenummerd in Heerde kadastraal bekend gemeente Heerde, sectie M, nummer 571: het aanleggen van een stuw en een natuurvriendelijke oeve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0 mei 2022 een aanvraag omgevingsvergunning heeft ontvangen voor het aanleggen van een stuw en een natuurvriendelijke oever op het perceel Schraatgraverweg ongenummerd in Heerde, kadastraal bekend gemeente Heerde, Sectie M, nummer 571.</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4222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2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2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558960</meta:user-defined>
    <meta:user-defined meta:name="DCTERMS.abstract">Aanvraag omgevingsvergunning Schraatgraverweg ongenummerd in Heerde kadastraal bekend gemeente Heerde, sectie M, nummer 571: het aanleggen van een stuw en een natuurvriendelijke oever</meta:user-defined>
    <dc:language>nl</dc:language>
    <meta:user-defined meta:name="OVERHEIDop.locatietype/OVERHEIDop.gebiedsmarkering">Perceel</meta:user-defined>
    <meta:user-defined meta:name="DC.title">Aanvraag omgevingsvergunning Schraatgraverweg ongenummerd in Heerde kadastraal bekend gemeente Heerde, sectie M, nummer 571: het aanleggen van een stuw en een natuurvriendelijke oever</meta:user-defined>
    <meta:user-defined meta:name="DCTERMS.W3CDTF/DCTERMS.available">2022-05-31</meta:user-defined>
    <meta:user-defined meta:name="DCTERMS.W3CDTF/OVERHEIDop.jaargang">2022</meta:user-defined>
    <meta:user-defined meta:name="OVERHEIDop.publicationIssue">242223</meta:user-defined>
    <meta:user-defined meta:name="OVERHEIDop.GmbID/DC.identifier">gmb-2022-242223</meta:user-defined>
    <meta:user-defined meta:name="OVERHEIDop.versieInformatie"/>
  </office:meta>
</office:document-meta>
</file>