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1 in Castricum, het plaatsen van een erfafscheiding, verzenddatum 20 mei 2022 (Z22 070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llem de Zwijgerlaan 1 in Castricum, het plaatsen van een erfafscheiding, verzenddatum 20 mei 2022 (Z22 070726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22</meta:user-defined>
    <meta:user-defined meta:name="OVERHEIDop.GmbID/DC.identifier">gmb-2022-242222</meta:user-defined>
    <meta:user-defined meta:name="OVERHEIDop.versieInformatie"/>
  </office:meta>
</office:document-meta>
</file>