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Tiener Vasteloavend Konkoer 2022, Doorvaartstraat 10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Tiener Vasteloavend Konkoer 2022"" te houden op zaterdag 11 jini 2022 in het openluchttheater (vijverpark) nabij Doorvaartstraat 102 te Brunssum.</text:p>
            <text:p text:style-name="common-al">Dossiernummer: 201174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januari 2022. De gemeente neemt daarover waarschijnlijk op vrijdag 25 maart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22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Tiener Vasteloavend Konkoer 2022, Doorvaartstraat 102, Brunssum</meta:user-defined>
    <meta:user-defined meta:name="DCTERMS.W3CDTF/DCTERMS.available">2022-01-26</meta:user-defined>
    <meta:user-defined meta:name="DCTERMS.W3CDTF/OVERHEIDop.jaargang">2022</meta:user-defined>
    <meta:user-defined meta:name="OVERHEIDop.publicationIssue">24222</meta:user-defined>
    <meta:user-defined meta:name="OVERHEIDop.GmbID/DC.identifier">gmb-2022-24222</meta:user-defined>
    <meta:user-defined meta:name="OVERHEIDop.versieInformatie"/>
  </office:meta>
</office:document-meta>
</file>