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46 Telegraafstraat (K sectie M12254) te Tilburg, nieuw bouwen van een appartementengebouw, 2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46 - I - Telegraafstraat (K sectie M122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1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1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1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246 Telegraafstraat (K sectie M12254) te Tilburg, nieuw bouwen van een appartementengebouw, 20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16</meta:user-defined>
    <meta:user-defined meta:name="OVERHEIDop.GmbID/DC.identifier">gmb-2022-242216</meta:user-defined>
    <meta:user-defined meta:name="OVERHEIDop.versieInformatie"/>
  </office:meta>
</office:document-meta>
</file>