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odweg 10 in Castricum, het splitsen van een woning, datum ontvangst 24 mei 2022  (Z22 0734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21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oodweg 10 in Castricum, het splitsen van een woning, datum ontvangst 24 mei 2022  (Z22 073487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215</meta:user-defined>
    <meta:user-defined meta:name="OVERHEIDop.GmbID/DC.identifier">gmb-2022-242215</meta:user-defined>
    <meta:user-defined meta:name="OVERHEIDop.versieInformatie"/>
  </office:meta>
</office:document-meta>
</file>