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Z/22/066301 - Van der Does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301</text:p>
            <text:p text:style-name="common-al">Ontvangstdatum: 20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221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1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1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3 bomen, Z/22/066301 - Van der Doeslaan 8, Wassenaa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14</meta:user-defined>
    <meta:user-defined meta:name="OVERHEIDop.GmbID/DC.identifier">gmb-2022-242214</meta:user-defined>
    <meta:user-defined meta:name="OVERHEIDop.versieInformatie"/>
  </office:meta>
</office:document-meta>
</file>