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0370) Meerlaan 22 Leidschendam het plaatsen van een nieuwe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nieuwe bru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25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221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1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50370) Meerlaan 22 Leidschendam het plaatsen van een nieuwe bru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11</meta:user-defined>
    <meta:user-defined meta:name="OVERHEIDop.GmbID/DC.identifier">gmb-2022-242211</meta:user-defined>
    <meta:user-defined meta:name="OVERHEIDop.versieInformatie"/>
  </office:meta>
</office:document-meta>
</file>