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eester Bodewesstraat 27 in Castricum, het aanleggen van een inrit, datum ontvangst 19 mei 2022  (Z22 0729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2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Meester Bodewesstraat 27 in Castricum, het aanleggen van een inrit, datum ontvangst 19 mei 2022  (Z22 072918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209</meta:user-defined>
    <meta:user-defined meta:name="OVERHEIDop.GmbID/DC.identifier">gmb-2022-242209</meta:user-defined>
    <meta:user-defined meta:name="OVERHEIDop.versieInformatie"/>
  </office:meta>
</office:document-meta>
</file>