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ei 2022, Anne-Villelaan 200, 4858 RB (22ZK00520)</text:span>wijzigen voorgevel en hekwerk en inrit</text:p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42207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0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07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207</meta:user-defined>
    <meta:user-defined meta:name="OVERHEIDop.GmbID/DC.identifier">gmb-2022-242207</meta:user-defined>
    <meta:user-defined meta:name="OVERHEIDop.versieInformatie"/>
  </office:meta>
</office:document-meta>
</file>