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Tulpenveld 138 in Castricum, het vergroten van de woning, datum ontvangst 19 mei 2022  (Z22 07277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42203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20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20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Tulpenveld 138 in Castricum, het vergroten van de woning, datum ontvangst 19 mei 2022  (Z22 072775)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2203</meta:user-defined>
    <meta:user-defined meta:name="OVERHEIDop.GmbID/DC.identifier">gmb-2022-242203</meta:user-defined>
    <meta:user-defined meta:name="OVERHEIDop.versieInformatie"/>
  </office:meta>
</office:document-meta>
</file>