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euwsels 21 5408 A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5-2022 een besluit genomen op de aanvraag voor een omgevingsvergunning met zaaknummer Z2022-001261.</text:p>
            <text:p text:style-name="common-al">De zaak betreft locatie Eeuwsels 21 5408 AJ Volkel en heeft de omschrijving "kappen van een atlasceder". De vergunning is verleend.</text:p>
            <text:p text:style-name="common-al">Het besluit betreft de volgende onderdelen: Vellen van houtopstanden.</text:p>
            <text:p text:style-name="common-al">Het besluit is verzonden op 25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20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261</meta:user-defined>
    <meta:user-defined meta:name="DCTERMS.abstract">kappen van een atlasceder</meta:user-defined>
    <dc:language>nl</dc:language>
    <meta:user-defined meta:name="OVERHEIDop.locatietype/OVERHEIDop.gebiedsmarkering">Punt</meta:user-defined>
    <meta:user-defined meta:name="DC.title">Besluit aanvraag omgevingsvergunning Eeuwsels 21 5408 AJ Volk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01</meta:user-defined>
    <meta:user-defined meta:name="OVERHEIDop.GmbID/DC.identifier">gmb-2022-242201</meta:user-defined>
    <meta:user-defined meta:name="OVERHEIDop.versieInformatie"/>
  </office:meta>
</office:document-meta>
</file>