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Heem van Selis, fase 3,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common-al">• <text:span text:style-name="nadrukvet">H</text:span><text:span text:style-name="nadrukvet">eem van Selis, fase 3:</text:span> het rooien van 3 zomereiken en 9 knotwilgen i.v.m. het bouwrijp maken voor nieuwbouwplan 'Heem van Selis fase 3' (herplant volgens Groenplan)</text:p>
            <text:p text:style-name="common-al">(RV2021441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4220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20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20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V2021441</meta:user-defined>
    <meta:user-defined meta:name="DCTERMS.abstract">Heem van Selis, fase 3 in Boxtel: het rooien van 3 zomereiken en 9 knotwilgen i.v.m. het bouwrijp maken voor nieuwbouwplan 'Heem van Selis fase 3' (herplant volgens Groenplan).</meta:user-defined>
    <dc:language>nl</dc:language>
    <meta:user-defined meta:name="OVERHEIDop.locatietype/OVERHEIDop.gebiedsmarkering">Weg</meta:user-defined>
    <meta:user-defined meta:name="DC.title">Verlenging beslistermijn Heem van Selis, fase 3, in Boxtel</meta:user-defined>
    <meta:user-defined meta:name="DCTERMS.W3CDTF/DCTERMS.available">2022-01-20</meta:user-defined>
    <meta:user-defined meta:name="DCTERMS.W3CDTF/OVERHEIDop.jaargang">2022</meta:user-defined>
    <meta:user-defined meta:name="OVERHEIDop.publicationIssue">24220</meta:user-defined>
    <meta:user-defined meta:name="OVERHEIDop.GmbID/DC.identifier">gmb-2022-24220</meta:user-defined>
    <meta:user-defined meta:name="OVERHEIDop.versieInformatie"/>
  </office:meta>
</office:document-meta>
</file>