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Rijksweg 7b, 6085AA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herbouwen van een poolhal wegens brand op de locatie Rijksweg 7b, 6085AA  in Horn</text:p>
            <text:p text:style-name="common-al">De melding is geregistreerd onder zaaknummer 2022-025990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21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7b, 6085AA Horn</meta:user-defined>
    <dc:language>nl</dc:language>
    <meta:user-defined meta:name="OVERHEIDop.locatietype/OVERHEIDop.gebiedsmarkering">Vlak</meta:user-defined>
    <meta:user-defined meta:name="DC.title">Kennisgeving ontvangst melding activiteitenbesluit, Rijksweg 7b, 6085AA in Hor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99</meta:user-defined>
    <meta:user-defined meta:name="OVERHEIDop.GmbID/DC.identifier">gmb-2022-242199</meta:user-defined>
    <meta:user-defined meta:name="OVERHEIDop.versieInformatie"/>
  </office:meta>
</office:document-meta>
</file>