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kozijnen, Z/22/066247 - Groen van Prinsterer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247</text:p>
            <text:p text:style-name="common-al">Ontvangstdatum: 20 me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219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9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9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de kozijnen, Z/22/066247 - Groen van Prinstererlaan 9, Wassenaa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190</meta:user-defined>
    <meta:user-defined meta:name="OVERHEIDop.GmbID/DC.identifier">gmb-2022-242190</meta:user-defined>
    <meta:user-defined meta:name="OVERHEIDop.versieInformatie"/>
  </office:meta>
</office:document-meta>
</file>