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0246) Veldzichtkade 3 Voorburg vergroten woning door middel van aanbouw aan achtergevel en plaatsen dakkapel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achtergevel en het plaatsen van een dakkapel in het zij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18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0246) Veldzichtkade 3 Voorburg vergroten woning door middel van aanbouw aan achtergevel en plaatsen dakkapel in het zijdakvla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88</meta:user-defined>
    <meta:user-defined meta:name="OVERHEIDop.GmbID/DC.identifier">gmb-2022-242188</meta:user-defined>
    <meta:user-defined meta:name="OVERHEIDop.versieInformatie"/>
  </office:meta>
</office:document-meta>
</file>