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Sprokkelveld en Zwarteweg te Milsbeek: het aanvragen van een standplaatsvergunning tijdens Nijmeegse Vierdaagse 2022 (verzenddatum: 25 mei 2022) 2022-05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standplaatsvergunning tijdens Nijmeegse Vierdaagse 2022 aan de Sprokkelveld en Zwarteweg te Milsbeek 2022-0512</text:p>
            <text:p text:style-name="common-al">
            <text:span text:style-name="nadrukvet">Verzenddatum</text:span>
          </text:p>
            <text:p text:style-name="common-al">Dit besluit is verzonden op 25 me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6 me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4218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8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8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Standplaatsvergunning Sprokkelveld en Zwarteweg te Milsbeek: het aanvragen van een standplaatsvergunning tijdens Nijmeegse Vierdaagse 2022 (verzenddatum: 25 mei 2022) 2022-0512</meta:user-defined>
    <meta:user-defined meta:name="DCTERMS.W3CDTF/DCTERMS.available">2022-05-31</meta:user-defined>
    <meta:user-defined meta:name="DCTERMS.W3CDTF/OVERHEIDop.jaargang">2022</meta:user-defined>
    <meta:user-defined meta:name="OVERHEIDop.publicationIssue">242185</meta:user-defined>
    <meta:user-defined meta:name="OVERHEIDop.GmbID/DC.identifier">gmb-2022-242185</meta:user-defined>
    <meta:user-defined meta:name="OVERHEIDop.versieInformatie"/>
  </office:meta>
</office:document-meta>
</file>