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Bechtweg nabij kruising Stokhasseltlaan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6 april 2022 een melding ontvangen van Spectrum HSE Technology te Heenvliet, namens de gemeente Tilburg, op grond van artikel 39b van de Wet bodembescherming met het voornemen de bodem te saneren op de locatie Burgemeester Bechtweg nabij kruising Stokhasseltlaan te Tilburg conform het Besluit uniforme saneringen (BUS). </text:p>
            <text:p text:style-name="common-al">De locatie is geregistreerd onder AA085505447.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2-021866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18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elding Besluit uniforme saneringen (BUS) Burgemeester Bechtweg nabij kruising Stokhasseltlaan te Tilburg</meta:user-defined>
    <meta:user-defined meta:name="DCTERMS.W3CDTF/DCTERMS.available">2022-05-30</meta:user-defined>
    <meta:user-defined meta:name="DCTERMS.W3CDTF/OVERHEIDop.jaargang">2022</meta:user-defined>
    <meta:user-defined meta:name="OVERHEIDop.publicationIssue">242183</meta:user-defined>
    <meta:user-defined meta:name="OVERHEIDop.GmbID/DC.identifier">gmb-2022-242183</meta:user-defined>
    <meta:user-defined meta:name="OVERHEIDop.versieInformatie"/>
  </office:meta>
</office:document-meta>
</file>