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fredo's Talenten Spektakel 2022,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Tefredo's Talenten Spektakel 2022</text:p>
            <text:p text:style-name="common-al">Datum activiteit: 15 t/m 22 augustus 2022</text:p>
            <text:p text:style-name="common-al">Tijden activiteit: 08:30 uur tot 22:30 uur</text:p>
            <text:p text:style-name="common-al">Locatie: Strand van Luna in Heerhugowaard</text:p>
            <text:p text:style-name="common-al">Ontvangen op: 20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218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18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efredo's Talenten Spektakel 2022 op locatie Strand van Luna in Heerhugowaard</meta:user-defined>
    <dc:language>nl</dc:language>
    <meta:user-defined meta:name="OVERHEIDop.locatietype/OVERHEIDop.gebiedsmarkering">Vlak</meta:user-defined>
    <meta:user-defined meta:name="DC.title">Kennisgeving ontvangst aanvraag Tefredo's Talenten Spektakel 2022, Strand van Luna in Heerhugowaar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182</meta:user-defined>
    <meta:user-defined meta:name="OVERHEIDop.GmbID/DC.identifier">gmb-2022-242182</meta:user-defined>
    <meta:user-defined meta:name="OVERHEIDop.versieInformatie"/>
  </office:meta>
</office:document-meta>
</file>