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0B Foxhol, Verlenging beslistermijn omgevingsvergunning (reguliere procedure) Z2022-00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orte Groningerweg 10B, 9607 PV Foxhol, voor het bouwen van 2 schuren, ingediend op 6 april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1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 Borgweg 10B Foxhol, Verlenging beslistermijn omgevingsvergunning (reguliere procedure) Z2022-003596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75</meta:user-defined>
    <meta:user-defined meta:name="OVERHEIDop.GmbID/DC.identifier">gmb-2022-242175</meta:user-defined>
    <meta:user-defined meta:name="OVERHEIDop.versieInformatie"/>
  </office:meta>
</office:document-meta>
</file>