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Middenweg 444, 1704BK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22 is een aanvraag omgevingsvergunning ontvangen voor het plaatsen van een tijdelijke woning op de locatie Middenweg 444, 1704BK Heerhugowaard. De aanvraag is geregistreerd onder zaaknummer 2022-003356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42168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168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168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Kennisgeving aanvraag omgevingsvergunning op de locatie Middenweg 444, 1704BK Heerhugowaard</meta:user-defined>
    <dc:language>nl</dc:language>
    <meta:user-defined meta:name="OVERHEIDop.locatietype/OVERHEIDop.gebiedsmarkering">Punt</meta:user-defined>
    <meta:user-defined meta:name="DC.title">Kennisgeving aanvraag omgevingsvergunning, Middenweg 444, 1704BK Heerhugowaard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168</meta:user-defined>
    <meta:user-defined meta:name="OVERHEIDop.GmbID/DC.identifier">gmb-2022-242168</meta:user-defined>
    <meta:user-defined meta:name="OVERHEIDop.versieInformatie"/>
  </office:meta>
</office:document-meta>
</file>