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het</text:span>
            <text:span text:style-name="nadrukvet"> ten gehore brengen van versterkte muziek op</text:span>
            <text:span text:style-name="nadrukvet"> 1 juni 2022 van 19.30 uur tot 22.30 uur en 6 juni 2022 van 14.30 </text:span>
            <text:span text:style-name="nadrukvet">uur </text:span>
            <text:span text:style-name="nadrukvet">tot 19.00 uur</text:span>
            <text:span text:style-name="nadrukvet"/>
          </text:p>
            <text:p text:style-name="common-al">
            <text:span text:style-name="nadrukvet">Locatie:</text:span>
            <text:span text:style-name="nadrukvet">Lindenlaan</text:span>
            <text:span text:style-name="nadrukvet"> 66 A te Groenekan </text:span>
          </text:p>
            <text:p text:style-name="common-al">
            <text:span text:style-name="nadrukvet">Datum besluit:</text:span>
            <text:span text:style-name="nadrukvet">25</text:span>
            <text:span text:style-name="nadrukvet">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7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21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Groenekan.</meta:user-defined>
    <meta:user-defined meta:name="DCTERMS.W3CDTF/DCTERMS.available">2022-05-30</meta:user-defined>
    <meta:user-defined meta:name="DCTERMS.W3CDTF/OVERHEIDop.jaargang">2022</meta:user-defined>
    <meta:user-defined meta:name="OVERHEIDop.publicationIssue">242165</meta:user-defined>
    <meta:user-defined meta:name="OVERHEIDop.GmbID/DC.identifier">gmb-2022-242165</meta:user-defined>
    <meta:user-defined meta:name="OVERHEIDop.versieInformatie"/>
  </office:meta>
</office:document-meta>
</file>