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waterleidingen op Munnikenstraat 2 2315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9863</text:p>
            <text:p text:style-name="common-al">Datum besluit: 25-05-2022</text:p>
            <text:p text:style-name="common-al">Locatie: Munnikenstraat 2 2315KX Leiden</text:p>
            <text:p text:style-name="common-al">Omschrijving: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1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9863</meta:user-defined>
    <meta:user-defined meta:name="DCTERMS.abstract">aanleg waterleidingen Dunea N.V.</meta:user-defined>
    <dc:language>nl</dc:language>
    <meta:user-defined meta:name="OVERHEIDop.locatietype/OVERHEIDop.gebiedsmarkering">Punt</meta:user-defined>
    <meta:user-defined meta:name="DC.title">Verleende vergunning voor het aanleggen van waterleidingen op Munnikenstraat 2 2315KX Lei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63</meta:user-defined>
    <meta:user-defined meta:name="OVERHEIDop.GmbID/DC.identifier">gmb-2022-242163</meta:user-defined>
    <meta:user-defined meta:name="OVERHEIDop.versieInformatie"/>
  </office:meta>
</office:document-meta>
</file>