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de Kotten t.h.v. nr. 319 (naast gymz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melding ontvangen voor activiteiten waarvoor geen vergunningplicht geldt op locatie Park de Kotten t.h.v. nr. 319 (naast gymzaal). Het betreft het kappen van 1 berk. De melding is geregistreerd onder zaaknummer V-2022-31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1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rk de Kotten t.h.v. nr. 319 (naast gymzaal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159</meta:user-defined>
    <meta:user-defined meta:name="OVERHEIDop.GmbID/DC.identifier">gmb-2022-242159</meta:user-defined>
    <meta:user-defined meta:name="OVERHEIDop.versieInformatie"/>
  </office:meta>
</office:document-meta>
</file>