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vestigen van een microbrouwerij - Zuidkade 45a, 9203C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45a, 9203CN Drachten, strijdigheid bestemmingsplan voor het vestigen van een microbrouwerij, datum bekendmaking: 25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21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Zuidkade 45a, 9203CN Drachten, strijdigheid bestemmingsplan voor het vestigen van een microbrouwerij, datum bekendmaking: 25 mei 2022</meta:user-defined>
    <dc:language>nl</dc:language>
    <meta:user-defined meta:name="OVERHEIDop.locatietype/OVERHEIDop.gebiedsmarkering">Punt</meta:user-defined>
    <meta:user-defined meta:name="DC.title">Gemeente Smallingerland - verlening omgevingsvergunning - strijdigheid bestemmingsplan voor het vestigen van een microbrouwerij - Zuidkade 45a, 9203CN Drachten</meta:user-defined>
    <meta:user-defined meta:name="DCTERMS.W3CDTF/DCTERMS.available">2022-05-30</meta:user-defined>
    <meta:user-defined meta:name="DCTERMS.W3CDTF/OVERHEIDop.jaargang">2022</meta:user-defined>
    <meta:user-defined meta:name="OVERHEIDop.publicationIssue">242156</meta:user-defined>
    <meta:user-defined meta:name="OVERHEIDop.GmbID/DC.identifier">gmb-2022-242156</meta:user-defined>
    <meta:user-defined meta:name="OVERHEIDop.versieInformatie"/>
  </office:meta>
</office:document-meta>
</file>