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1-046726 ingetrokken - Amsterdamseweg 5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6110</text:span>
          </text:p>
            <text:p text:style-name="common-al">Gemeente Amstelveen heeft op 20 mei 2022 besloten de omgevingsvergunning, bekend onder zaaknummer Z21-046726, voor het plaatsen van een ATM geldautomaat in te trekken. De locatie is Amsterdamseweg 5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15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5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5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21-046726 ingetrokken - Amsterdamseweg 533 in Amstelve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52</meta:user-defined>
    <meta:user-defined meta:name="OVERHEIDop.GmbID/DC.identifier">gmb-2022-242152</meta:user-defined>
    <meta:user-defined meta:name="OVERHEIDop.versieInformatie"/>
  </office:meta>
</office:document-meta>
</file>