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erenseweg 8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besloten om de beslistermijn voor de aanvraag met zaaknummer W2022-0176 voor een omgevingsvergunning betreffende het uitbreiden van een bestaande schuur met een garage en veranda op locatie Maerenseweg 87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214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4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4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Maerenseweg 87 te Ouddorp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148</meta:user-defined>
    <meta:user-defined meta:name="OVERHEIDop.GmbID/DC.identifier">gmb-2022-242148</meta:user-defined>
    <meta:user-defined meta:name="OVERHEIDop.versieInformatie"/>
  </office:meta>
</office:document-meta>
</file>