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:</text:p>
            <text:p text:style-name="common-al">Aan ATB Vereniging Oldebroek voor het verstrekken van alcoholhoudende dranken (artikel 2:34i APV juncto artikel 4, lid 4 Alcoholwet) ter gelegenheid van de viering van het 20-jarig bestaan van de ATB Vereniging Oldebroek, Sportlaan 1 in ’t Loo Oldebroek op 18 juni 2022 (nr. 1081402, 18 juni 2022).</text:p>
            <text:p text:style-name="common-al">Het dossiernummer en de datum van verzending staan tussen haakjes achter de aanvraag/melding vermeld. Voor meer informatie kunt u, op werkdagen tijdens openingsuren, contact opnemen met cluster Vergunningen van Team Ruim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214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4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4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Alcoholwe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142</meta:user-defined>
    <meta:user-defined meta:name="OVERHEIDop.GmbID/DC.identifier">gmb-2022-242142</meta:user-defined>
    <meta:user-defined meta:name="OVERHEIDop.versieInformatie"/>
  </office:meta>
</office:document-meta>
</file>