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3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melding activiteitenbesluit milieubeheer ontvangen voor activiteiten waarvoor geen vergunningplicht geldt op locatie Rooiseheide 3B te Schijndel. De melding is geregistreerd onder zaaknummer AMVB-2022-007. De melding betreft:</text:p>
            <text:p text:style-name="common-al">opslaan van goederen binnen bestemmingsplan ten diensten van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iseheide 3B te Schijnd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14</meta:user-defined>
    <meta:user-defined meta:name="OVERHEIDop.GmbID/DC.identifier">gmb-2022-24214</meta:user-defined>
    <meta:user-defined meta:name="OVERHEIDop.versieInformatie"/>
  </office:meta>
</office:document-meta>
</file>