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Zwolseweg 266 7412AV Deventer, [DVT00A05981] Deventer A 59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428</text:p>
            <text:p text:style-name="common-al">Verzenddatum besluit: 25-05-2022</text:p>
            <text:p text:style-name="common-al">Locatie: Zwolseweg 266 7412AV Deventer, [DVT00A05981] Deventer A 5981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2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Zwolseweg 266 7412AV Deventer, [DVT00A05981] Deventer A 598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36</meta:user-defined>
    <meta:user-defined meta:name="OVERHEIDop.GmbID/DC.identifier">gmb-2022-242136</meta:user-defined>
    <meta:user-defined meta:name="OVERHEIDop.versieInformatie"/>
  </office:meta>
</office:document-meta>
</file>