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Visserstuin 19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88836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Visserstuin 192 te Dordrecht</text:p>
            <text:p text:style-name="common-al">Datum vrezonden: 25 mei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 juni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1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Visserstuin 192 te Dor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132</meta:user-defined>
    <meta:user-defined meta:name="OVERHEIDop.GmbID/DC.identifier">gmb-2022-242132</meta:user-defined>
    <meta:user-defined meta:name="OVERHEIDop.versieInformatie"/>
  </office:meta>
</office:document-meta>
</file>