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gnoliastraat 14 te Ooltgensplaat</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een aanvraag ontvangen voor een omgevingsvergunning betreffende het plaatsen van 2 v-steunen met een buis t.b.v. het plaatsen van 2 antennes op locatie Magnoliastraat 14 te Ooltgensplaat. De aanvraag is geregistreerd onder zaaknummer Z/22/190069 / W2022-00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21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gnoliastraat 14 te Ooltgensplaat</meta:user-defined>
    <meta:user-defined meta:name="DCTERMS.W3CDTF/DCTERMS.available">2022-01-25</meta:user-defined>
    <meta:user-defined meta:name="DCTERMS.W3CDTF/OVERHEIDop.jaargang">2022</meta:user-defined>
    <meta:user-defined meta:name="OVERHEIDop.publicationIssue">24213</meta:user-defined>
    <meta:user-defined meta:name="OVERHEIDop.GmbID/DC.identifier">gmb-2022-24213</meta:user-defined>
    <meta:user-defined meta:name="OVERHEIDop.versieInformatie"/>
  </office:meta>
</office:document-meta>
</file>