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F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FC Ommen op 2 t/m 3 juli 2022 op Sportpark Westerbroek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212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ampeerontheffing FC Omm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28</meta:user-defined>
    <meta:user-defined meta:name="OVERHEIDop.GmbID/DC.identifier">gmb-2022-242128</meta:user-defined>
    <meta:user-defined meta:name="OVERHEIDop.versieInformatie"/>
  </office:meta>
</office:document-meta>
</file>