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schuur, Schijfsebaan 7 te SCH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137</text:p>
            <text:p text:style-name="common-al">Ingekomen: 22 mei 2022</text:p>
            <text:p text:style-name="common-al">Locatie: Schijfsebaan 7 te SCHIJF</text:p>
            <text:p text:style-name="common-al">Projectomschrijving: het vervangen van de schuur</text:p>
            <text:p text:style-name="common-al">Activiteit(en): bouw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4212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12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12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vervangen van de schuur, Schijfsebaan 7 te SCHIJF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2123</meta:user-defined>
    <meta:user-defined meta:name="OVERHEIDop.GmbID/DC.identifier">gmb-2022-242123</meta:user-defined>
    <meta:user-defined meta:name="OVERHEIDop.versieInformatie"/>
  </office:meta>
</office:document-meta>
</file>