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lement van orde voor de vergaderingen en andere werkzaamheden van de raad (tweed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3 mei 2022 Nr. 2022-014407</text:p>
            <text:p text:style-name="al"/>
            <text:p text:style-name="al">De raad van de gemeente Hellendoorn; </text:p>
            <text:p text:style-name="al"/>
            <text:p text:style-name="al">gelet op het voorstel van 17 mei 2022 van de leden, vertegenwoordigd in het presidium;</text:p>
            <text:p text:style-name="al"/>
            <text:p text:style-name="al">b e s l u i t: </text:p>
            <text:p text:style-name="al"/>
            <text:p text:style-name="al">I. het Reglement van orde voor de vergaderingen en andere werkzaamheden van de raad te wijzigen (tweed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, eerste lid wordt als volgt gewijzigd:</text:p>
            <text:p text:style-name="al">Er is een agendacommissie, die bestaat uit twee raadsleden en/of burgerleden van de oppositie en twee raadsleden en/of burgerleden van de coalitie. De raadsleden en/of burgerleden zijn afkomstig uit respectievelijk verbonden aan verschillende fracties. De burgemeester is technisch voorzitter.</text:p>
            <text:p text:style-name="al"/>
            <text:p text:style-name="al">II. te bepalen dat dit besluit in werking treedt op de dag, volgende op die van zijn bekendmaking.</text:p>
            <text:p text:style-name="al"/>
            <text:p text:style-name="al">De raad voornoemd,</text:p>
            <text:p text:style-name="al">de griffier, de voorzitte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4211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1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1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Bestuur | Organisatie en beleid</meta:user-defined>
    <meta:user-defined meta:name="DC.source">artikel 16 van de Gemeentewet]|[1.0:c:BWBR0005416&amp;artikel=16&amp;g=2021-07-10</meta:user-defined>
    <meta:user-defined meta:name="OVERHEIDop.referentienummer">2021-014237</meta:user-defined>
    <meta:user-defined meta:name="DCTERMS.alternative">Reglement van orde van de vergaderingen en andere werkzaamheden van de raad</meta:user-defined>
    <dc:language>nl</dc:language>
    <meta:user-defined meta:name="OVERHEIDop.locatietype/OVERHEIDop.gebiedsmarkering">Gemeente</meta:user-defined>
    <meta:user-defined meta:name="DC.title">Reglement van orde voor de vergaderingen en andere werkzaamheden van de raad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2119</meta:user-defined>
    <meta:user-defined meta:name="OVERHEIDop.betreftRegeling">CVDR662734_3</meta:user-defined>
    <meta:user-defined meta:name="xs:date/OVERHEIDop.startdatum">2022-06-01</meta:user-defined>
    <meta:user-defined meta:name="OVERHEIDop.GmbID/DC.identifier">gmb-2022-242119</meta:user-defined>
    <meta:user-defined meta:name="OVERHEIDop.versieInformatie"/>
  </office:meta>
</office:document-meta>
</file>