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merhornring 5 Hoogezand, Verleende omgevingsvergunning (reguliere procedure) Z2022-004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rmerhornring 5, 9602 TW Hoogezand, voor het plaatsen van een dakkapel, 25 mei 2022.</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1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rmerhornring 5 Hoogezand, Verleende omgevingsvergunning (reguliere procedure) Z2022-004226</meta:user-defined>
    <meta:user-defined meta:name="DCTERMS.W3CDTF/DCTERMS.available">2022-05-30</meta:user-defined>
    <meta:user-defined meta:name="DCTERMS.W3CDTF/OVERHEIDop.jaargang">2022</meta:user-defined>
    <meta:user-defined meta:name="OVERHEIDop.publicationIssue">242113</meta:user-defined>
    <meta:user-defined meta:name="OVERHEIDop.GmbID/DC.identifier">gmb-2022-242113</meta:user-defined>
    <meta:user-defined meta:name="OVERHEIDop.versieInformatie"/>
  </office:meta>
</office:document-meta>
</file>