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plantenkas, tuin 30, Z/22/066293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93</text:p>
            <text:p text:style-name="common-al">Ontvangstdatum: 23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1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plantenkas, tuin 30, Z/22/066293 - Deijlerweg 159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07</meta:user-defined>
    <meta:user-defined meta:name="OVERHEIDop.GmbID/DC.identifier">gmb-2022-242107</meta:user-defined>
    <meta:user-defined meta:name="OVERHEIDop.versieInformatie"/>
  </office:meta>
</office:document-meta>
</file>