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de kopakker en het dempen van een sloot aan de Koningin Julianaweg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22</text:p>
            <text:p text:style-name="common-al">Ingekomen: 23-05-2022</text:p>
            <text:p text:style-name="common-al">Locatie: Koningin Julianaweg in Scheerwolde </text:p>
            <text:p text:style-name="common-al">Projectomschrijving: het ophogen van de kopakker en het dempen van een sloo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210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5422</meta:user-defined>
    <meta:user-defined meta:name="DCTERMS.abstract">ophogen van de kopakker en dempen van een sloot</meta:user-defined>
    <dc:language>nl</dc:language>
    <meta:user-defined meta:name="OVERHEIDop.locatietype/OVERHEIDop.gebiedsmarkering">Punt</meta:user-defined>
    <meta:user-defined meta:name="DC.title">Aanvraag omgevingsvergunning voor het ophogen van de kopakker en het dempen van een sloot aan de Koningin Julianaweg in Scheerwol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04</meta:user-defined>
    <meta:user-defined meta:name="OVERHEIDop.GmbID/DC.identifier">gmb-2022-242104</meta:user-defined>
    <meta:user-defined meta:name="OVERHEIDop.versieInformatie"/>
  </office:meta>
</office:document-meta>
</file>