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uitgebreide procedure, Badhuisplein 2, brandveilig gebruik hotel, ingekomen 18 mei 2022, ODIJ-Z-22-1079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210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0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0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Zandvoort, ingekomen aanvraag omgevingsvergunning uitgebreide procedure, Badhuisplein 2, brandveilig gebruik hotel, ingekomen 18 mei 2022, ODIJ-Z-22-107950.</meta:user-defined>
    <meta:user-defined meta:name="DCTERMS.W3CDTF/DCTERMS.available">2022-06-02</meta:user-defined>
    <meta:user-defined meta:name="DCTERMS.W3CDTF/OVERHEIDop.jaargang">2022</meta:user-defined>
    <meta:user-defined meta:name="OVERHEIDop.publicationIssue">242103</meta:user-defined>
    <meta:user-defined meta:name="OVERHEIDop.GmbID/DC.identifier">gmb-2022-242103</meta:user-defined>
    <meta:user-defined meta:name="OVERHEIDop.versieInformatie"/>
  </office:meta>
</office:document-meta>
</file>