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Vooruitgangstraat 44, 2022-03851, realiseren van 2e verdieping en het recht optrekken van gevel op de 1e verdieping, ingekomen 18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9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9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9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eede Vooruitgangstraat 44, 2022-03851, realiseren van 2e verdieping en het recht optrekken van gevel op de 1e verdieping, ingekomen 18 mei 2022</meta:user-defined>
    <meta:user-defined meta:name="DCTERMS.W3CDTF/DCTERMS.available">2022-05-30</meta:user-defined>
    <meta:user-defined meta:name="DCTERMS.W3CDTF/OVERHEIDop.jaargang">2022</meta:user-defined>
    <meta:user-defined meta:name="OVERHEIDop.publicationIssue">242099</meta:user-defined>
    <meta:user-defined meta:name="OVERHEIDop.GmbID/DC.identifier">gmb-2022-242099</meta:user-defined>
    <meta:user-defined meta:name="OVERHEIDop.versieInformatie"/>
  </office:meta>
</office:document-meta>
</file>