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indestat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melding voor een kleinschalig evenement ontvangen voor de locatie Lindestate te Purmerend. De melding is geregistreerd onder zaaknummer A2022-047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0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Lindestate te Purmeren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95</meta:user-defined>
    <meta:user-defined meta:name="OVERHEIDop.GmbID/DC.identifier">gmb-2022-242095</meta:user-defined>
    <meta:user-defined meta:name="OVERHEIDop.versieInformatie"/>
  </office:meta>
</office:document-meta>
</file>