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controle op het financieel beheer en op de inrichting van de financiële organisatie (eerste wijziging)</text:p>
      <text:section text:name="regeling_id1-3-2" text:style-name="regeling">
        <text:section text:name="aanhef_id1-3-2-1" text:style-name="aanhef">
          <text:section text:name="preambule_id1-3-2-1-1" text:style-name="preambule">
            <text:p text:style-name="al">Nijverdal, 23 mei 2022 Nr. 2022-014411</text:p>
            <text:p text:style-name="al"/>
            <text:p text:style-name="al">De raad van de gemeente Hellendoorn; </text:p>
            <text:p text:style-name="al"/>
            <text:p text:style-name="al">gelet op de artikelen 84, 147 en 213 Gemeentewet; </text:p>
            <text:p text:style-name="al"/>
            <text:p text:style-name="al">gezien het voorstel van 17 mei 2022 van de in het presidium zitting hebbende raadsleden;</text:p>
            <text:p text:style-name="al"/>
            <text:p text:style-name="al">overwegende dat als gevolg van de vaststelling van de Verordening auditcommissie gemeente Hellendoorn de Verordening op de controle op het financieel beheer en op de inrichting van de financiële organisatie (Controleverordening gemeente Hellendoorn) dient te worden gewijzigd;</text:p>
            <text:p text:style-name="al"/>
            <text:p text:style-name="al">b e s l u i t:</text:p>
            <text:p text:style-name="al"/>
            <text:p text:style-name="al">I. de Verordening op de controle op het financieel beheer en op de inrichting van de financiële organisatie (Controleverordening gemeente Hellendoor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4, derde lid wordt "audit-committee" gewijzigd in "auditcommissie".</text:p>
          </text:section>
          <text:section text:name="artikel_id1-3-2-2-2" text:style-name="artikel">
            <text:p text:style-name="artikel_kop_titel"><text:span text:style-name="artikel_kop_label">Artikel</text:span> <text:span text:style-name="artikel_kop_nr"> 2 </text:span> </text:p>
            <text:p text:style-name="al">Artikel 4a vervalt.</text:p>
            <text:p text:style-name="al"/>
            <text:p text:style-name="al">II. dat dit besluit in werking treedt op de dag, volgende op die van zijn bekendmaking.</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209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9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9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Gemeentewet, art. 213]|[http://wetten.overheid.nl/BWBR0005416/TitelIV/HoofdstukXIV/Artikel213</meta:user-defined>
    <meta:user-defined meta:name="DC.source">Besluit accountantscontrole gemeenten]|[http://wetten.overheid.nl/BWBR0013016</meta:user-defined>
    <meta:user-defined meta:name="OVERHEIDop.referentienummer">2022-014411</meta:user-defined>
    <meta:user-defined meta:name="DCTERMS.alternative">Controleverordening gemeente Hellendoorn</meta:user-defined>
    <dc:language>nl</dc:language>
    <meta:user-defined meta:name="OVERHEIDop.locatietype/OVERHEIDop.gebiedsmarkering">Gemeente</meta:user-defined>
    <meta:user-defined meta:name="DC.title">Verordening op de controle op het financieel beheer en op de inrichting van de financiële organisatie</meta:user-defined>
    <meta:user-defined meta:name="DCTERMS.W3CDTF/DCTERMS.available">2022-05-31</meta:user-defined>
    <meta:user-defined meta:name="DCTERMS.W3CDTF/OVERHEIDop.jaargang">2022</meta:user-defined>
    <meta:user-defined meta:name="OVERHEIDop.publicationIssue">242092</meta:user-defined>
    <meta:user-defined meta:name="OVERHEIDop.betreftRegeling">CVDR18237_2</meta:user-defined>
    <meta:user-defined meta:name="xs:date/OVERHEIDop.startdatum">2022-06-01</meta:user-defined>
    <meta:user-defined meta:name="OVERHEIDop.GmbID/DC.identifier">gmb-2022-242092</meta:user-defined>
    <meta:user-defined meta:name="OVERHEIDop.versieInformatie"/>
  </office:meta>
</office:document-meta>
</file>