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Van der Waalsstraat 32, 2022-03828, zijgevel recht optrekken, dakkapel aan voorkant plaatsen en een trap naar de 2e verdieping plaatsen, ingekomen 1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08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8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8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essor Van der Waalsstraat 32, 2022-03828, zijgevel recht optrekken, dakkapel aan voorkant plaatsen en een trap naar de 2e verdieping plaatsen, ingekomen 17 mei 2022</meta:user-defined>
    <meta:user-defined meta:name="DCTERMS.W3CDTF/DCTERMS.available">2022-05-30</meta:user-defined>
    <meta:user-defined meta:name="DCTERMS.W3CDTF/OVERHEIDop.jaargang">2022</meta:user-defined>
    <meta:user-defined meta:name="OVERHEIDop.publicationIssue">242085</meta:user-defined>
    <meta:user-defined meta:name="OVERHEIDop.GmbID/DC.identifier">gmb-2022-242085</meta:user-defined>
    <meta:user-defined meta:name="OVERHEIDop.versieInformatie"/>
  </office:meta>
</office:document-meta>
</file>